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P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P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8pt"/>
    </style:style>
    <style:style style:name="P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2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8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8pt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2.4611in" style:use-optimal-column-width="false"/>
    </style:style>
    <style:style style:name="Table16" style:family="table">
      <style:table-properties style:width="7.1861in" fo:margin-left="-0.0034in" table:align="left"/>
    </style:style>
    <style:style style:name="TableRow21" style:family="table-row">
      <style:table-row-properties style:min-row-height="0.3861in" style:use-optimal-row-height="false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TableContents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3861in"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TableContents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TableContents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0.7152in" style:use-optimal-row-height="false"/>
    </style:style>
    <style:style style:name="TableCell5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15%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Times New Roman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60" style:parent-style-name="預設段落字型" style:family="text">
      <style:text-properties style:font-name="新細明體" style:font-name-complex="Times New Roman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Row63" style:family="table-row">
      <style:table-row-properties style:min-row-height="0.6277in" style:use-optimal-row-height="false"/>
    </style:style>
    <style:style style:name="TableCell6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TableContents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paragraph-properties fo:text-align="end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76" style:parent-style-name="TableContents" style:family="paragraph">
      <style:paragraph-properties fo:text-align="end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ableRow79" style:family="table-row">
      <style:table-row-properties style:min-row-height="0.424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Row84" style:family="table-row">
      <style:table-row-properties style:min-row-height="0.35in"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7" style:parent-style-name="TableContents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text-properties fo:font-size="14pt" style:font-size-asian="14pt" style:font-size-complex="14pt"/>
    </style:style>
    <style:style style:name="TableRow94" style:family="table-row">
      <style:table-row-properties style:min-row-height="0.3486in" style:use-optimal-row-height="false"/>
    </style:style>
    <style:style style:name="P9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 style:min-row-height="0.8027in" style:use-optimal-row-height="false"/>
    </style:style>
    <style:style style:name="P10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Row122" style:family="table-row">
      <style:table-row-properties style:min-row-height="0.5076in" style:use-optimal-row-height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2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end" fo:text-indent="-0.0368in"/>
      <style:text-properties fo:font-size="14pt" style:font-size-asian="14pt" style:font-size-complex="14pt"/>
    </style:style>
    <style:style style:name="TableRow132" style:family="table-row">
      <style:table-row-properties style:min-row-height="0.5263in" style:use-optimal-row-height="false"/>
    </style:style>
    <style:style style:name="P133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min-row-height="0.6638in" style:use-optimal-row-height="false"/>
    </style:style>
    <style:style style:name="P140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4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Row160" style:family="table-row">
      <style:table-row-properties style:min-row-height="0.6083in" style:use-optimal-row-height="false"/>
    </style:style>
    <style:style style:name="P161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Row173" style:family="table-row">
      <style:table-row-properties style:min-row-height="0.4354in" style:use-optimal-row-height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end" fo:text-indent="-0.0368in"/>
      <style:text-properties fo:font-size="14pt" style:font-size-asian="14pt" style:font-size-complex="14pt"/>
    </style:style>
    <style:style style:name="TableRow183" style:family="table-row">
      <style:table-row-properties style:min-row-height="0.4347in" style:use-optimal-row-height="false"/>
    </style:style>
    <style:style style:name="P184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90" style:family="table-row">
      <style:table-row-properties style:min-row-height="0.4347in" style:use-optimal-row-height="false"/>
    </style:style>
    <style:style style:name="P191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Row211" style:family="table-row">
      <style:table-row-properties style:min-row-height="0.4347in" style:use-optimal-row-height="false"/>
    </style:style>
    <style:style style:name="P212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25" style:parent-style-name="Standard" style:family="paragraph">
      <style:paragraph-properties fo:line-height="250%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26" style:parent-style-name="Standard" style:family="paragraph">
      <style:paragraph-properties fo:line-height="250%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P239" style:parent-style-name="Standard" style:family="paragraph">
      <style:paragraph-properties fo:line-height="250%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line-height="250%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line-height="150%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教育大學</text:p>
      <text:p text:style-name="P6">當代藝術評論與策展研究全英語碩士學位學程</text:p>
      <text:p text:style-name="P7">碩士論文計畫審查申請表</text:p>
      <text:p text:style-name="P8"><text:span text:style-name="T9">N</text:span><text:span text:style-name="T10">ational Taipei University of Education</text:span></text:p>
      <text:p text:style-name="P11"><text:span text:style-name="T12">Master of Art in Critical and Curatorial Studies of Contemporary Art<text:s/></text:span></text:p>
      <text:p text:style-name="P13"><text:span text:style-name="T14">Application Form for Master's<text:s/></text:span><text:span text:style-name="T15">Thesis Proposal Review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  <text:p text:style-name="TableContents"><text:span text:style-name="T24">Student Name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  <text:p text:style-name="TableContents"><text:span text:style-name="T29">Student Number</text:span>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手機</text:p>
            <text:p text:style-name="P36">Mobile Phone</text:p>
          </table:table-cell>
          <table:table-cell table:style-name="TableCell37">
            <text:p text:style-name="P38"/>
          </table:table-cell>
          <table:table-cell table:style-name="TableCell39">
            <text:p text:style-name="P40">電子信箱</text:p>
            <text:p text:style-name="P41">e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論文計畫題目</text:p>
            <text:p text:style-name="TableContents"><text:span text:style-name="T47">Title of Thesis Proposal<text:s/>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審查時間</text:p>
            <text:p text:style-name="TableContents"><text:span text:style-name="T53">Review Time</text:span></text:p>
          </table:table-cell>
          <table:table-cell table:style-name="TableCell54" table:number-columns-spanned="3">
            <text:p text:style-name="P55"><text:span text:style-name="T56"><text:s text:c="3"/></text:span><text:span text:style-name="T57"><text:s text:c="5"/></text:span><text:span text:style-name="T58"><text:s text:c="11"/></text:span><text:span text:style-name="T59">(yyyy) <text:s text:c="11"/>(mm) <text:s text:c="11"/>(dd) <text:s/>From</text:span><text:span text:style-name="T60"><text:s text:c="15"/></text:span><text:span text:style-name="T61">AM/PM to <text:s text:c="15"/>AM/PM<text:s/></text:span><text:span text:style-name="T62"><text:s text:c="6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審查地點</text:p>
            <text:p text:style-name="TableContents"><text:span text:style-name="T66">Review Venue</text:span></text:p>
          </table:table-cell>
          <table:table-cell table:style-name="TableCell67" table:number-columns-spanned="3">
            <text:p text:style-name="P68"/>
            <text:p text:style-name="P69"/>
            <text:p text:style-name="P70"><text:span text:style-name="T71">(</text:span><text:span text:style-name="T72">請提前兩週</text:span><text:span text:style-name="T73">向</text:span><text:span text:style-name="T74">CCSCA</text:span><text:span text:style-name="T75">辦公室登記借用教室</text:span></text:p>
            <text:p text:style-name="P76"><text:span text:style-name="T77">Please reserve classroom 2 weeks in advance with the CCSCA Office</text:span><text:span text:style-name="T78">)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評審委員名單</text:span><text:span text:style-name="T83">Review Committee Members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當然口試委員(指導教授)</text:p>
            <text:p text:style-name="P87">Ex-officio Oral Test Committee Member<text:s/></text:p>
            <text:p text:style-name="TableContents"><text:span text:style-name="T88">(Thesis Advisor)</text:span></text:p>
          </table:table-cell>
          <table:table-cell table:style-name="TableCell89">
            <text:p text:style-name="P90">姓名</text:p>
            <text:p text:style-name="Standard"><text:span text:style-name="T91">Name</text:span>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Standard"><text:span text:style-name="T97">服務單位</text:span><text:span text:style-name="T98">Organization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職稱</text:p>
            <text:p text:style-name="Standard"><text:span text:style-name="T105">Position</text:span></text:p>
          </table:table-cell>
          <table:table-cell table:style-name="TableCell106" table:number-columns-spanned="2">
            <text:p text:style-name="Standard"><text:span text:style-name="T107">1. □</text:span><text:span text:style-name="T108">專任</text:span><text:span text:style-name="T109">Full-time</text:span><text:span text:style-name="T110"><text:s/>□</text:span><text:span text:style-name="T111">兼任</text:span><text:span text:style-name="T112">Part-time</text:span></text:p>
            <text:p text:style-name="Standard"><text:span text:style-name="T113">2. □</text:span><text:span text:style-name="T114">教授</text:span><text:span text:style-name="T115">Professor</text:span><text:span text:style-name="T116"><text:s/>□</text:span><text:span text:style-name="T117">副教授</text:span><text:span text:style-name="T118">Associate Professor</text:span><text:span text:style-name="T119"><text:s/>□</text:span><text:span text:style-name="T120">其他</text:span><text:span text:style-name="T121">Other</text:span></text:p>
          </table:table-cell>
          <table:covered-table-cell/>
        </table:table-row>
        <table:table-row table:style-name="TableRow122">
          <table:table-cell table:style-name="TableCell123" table:number-rows-spanned="4">
            <text:p text:style-name="P124">口<text:s text:c="2"/>試<text:s text:c="2"/>委<text:s text:c="2"/>員</text:p>
            <text:p text:style-name="TableContents"><text:span text:style-name="T125">Oral Test Committee Member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26">
            <text:p text:style-name="P127">姓名</text:p>
            <text:p text:style-name="Standard"><text:span text:style-name="T128">Name</text:span></text:p>
          </table:table-cell>
          <table:table-cell table:style-name="TableCell129" table:number-columns-spanned="2">
            <text:p text:style-name="P130"/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Standard"><text:span text:style-name="T135">服務單位</text:span><text:span text:style-name="T136">Organization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職稱</text:p>
            <text:p text:style-name="Standard"><text:span text:style-name="T143">Position</text:span></text:p>
          </table:table-cell>
          <table:table-cell table:style-name="TableCell144" table:number-columns-spanned="2">
            <text:p text:style-name="Standard"><text:span text:style-name="T145">1. □</text:span><text:span text:style-name="T146">專任</text:span><text:span text:style-name="T147">Full-time</text:span><text:span text:style-name="T148"><text:s/>□</text:span><text:span text:style-name="T149">兼任</text:span><text:span text:style-name="T150">Part-time</text:span></text:p>
            <text:p text:style-name="Standard"><text:span text:style-name="T151">2. □</text:span><text:span text:style-name="T152">教授</text:span><text:span text:style-name="T153">Professor</text:span><text:span text:style-name="T154"><text:s/>□</text:span><text:span text:style-name="T155">副教授</text:span><text:span text:style-name="T156">Associate Professor</text:span><text:span text:style-name="T157"><text:s/>□</text:span><text:span text:style-name="T158">其他</text:span><text:span text:style-name="T159">Other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免費停車證</text:p>
            <text:p text:style-name="內文"><text:span text:style-name="T164">parking permit</text:span><text:span text:style-name="T165"><text:s/></text:span></text:p>
          </table:table-cell>
          <table:table-cell table:style-name="TableCell166" table:number-columns-spanned="2">
            <text:p text:style-name="Standard"><text:span text:style-name="T167">□</text:span><text:span text:style-name="T168">需要</text:span><text:span text:style-name="T169">Needed</text:span><text:s/><text:s text:c="2"/><text:span text:style-name="T170">□</text:span><text:span text:style-name="T171">不需要</text:span><text:span text:style-name="T172">Not needed</text:span></text:p>
          </table:table-cell>
          <table:covered-table-cell/>
        </table:table-row>
        <text:soft-page-break/>
        <table:table-row table:style-name="TableRow173">
          <table:table-cell table:style-name="TableCell174" table:number-rows-spanned="4">
            <text:p text:style-name="P175">口<text:s text:c="2"/>試<text:s text:c="2"/>委<text:s text:c="2"/>員</text:p>
            <text:p text:style-name="TableContents"><text:span text:style-name="T176">Oral Test Committee Member</text:span></text:p>
          </table:table-cell>
          <table:table-cell table:style-name="TableCell177">
            <text:p text:style-name="P178">姓名</text:p>
            <text:p text:style-name="Standard"><text:span text:style-name="T179">Name</text:span></text:p>
          </table:table-cell>
          <table:table-cell table:style-name="TableCell180" table:number-columns-spanned="2">
            <text:p text:style-name="P181"/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Standard"><text:span text:style-name="T186">服務單位</text:span><text:span text:style-name="T187">Organization</text:span>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職稱</text:p>
            <text:p text:style-name="Standard"><text:span text:style-name="T194">Position</text:span></text:p>
          </table:table-cell>
          <table:table-cell table:style-name="TableCell195" table:number-columns-spanned="2">
            <text:p text:style-name="Standard"><text:span text:style-name="T196">1. □</text:span><text:span text:style-name="T197">專任</text:span><text:span text:style-name="T198">Full-time</text:span><text:span text:style-name="T199"><text:s/>□</text:span><text:span text:style-name="T200">兼任</text:span><text:span text:style-name="T201">Part-time</text:span></text:p>
            <text:p text:style-name="Standard"><text:span text:style-name="T202">2. □</text:span><text:span text:style-name="T203">教授</text:span><text:span text:style-name="T204">Professor</text:span><text:span text:style-name="T205"><text:s/>□</text:span><text:span text:style-name="T206">副教授</text:span><text:span text:style-name="T207">Associate Professor</text:span><text:span text:style-name="T208"><text:s/>□</text:span><text:span text:style-name="T209">其他</text:span><text:span text:style-name="T210">Other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免費停車證</text:p>
            <text:p text:style-name="內文"><text:span text:style-name="T215">parking permit</text:span><text:span text:style-name="T216"><text:s/></text:span></text:p>
          </table:table-cell>
          <table:table-cell table:style-name="TableCell217" table:number-columns-spanned="2">
            <text:p text:style-name="Standard"><text:span text:style-name="T218">□</text:span><text:span text:style-name="T219">需要</text:span><text:span text:style-name="T220">Needed</text:span><text:s/><text:s text:c="3"/><text:span text:style-name="T221">□</text:span><text:span text:style-name="T222">不需要</text:span><text:span text:style-name="T223">Not<text:s/></text:span><text:span text:style-name="T224">needed</text:span></text:p>
          </table:table-cell>
          <table:covered-table-cell/>
        </table:table-row>
      </table:table>
      <text:p text:style-name="P225"/>
      <text:p text:style-name="P226"><text:span text:style-name="T227">申請學生</text:span><text:span text:style-name="T228">Student Signature</text:span><text:span text:style-name="T229">:</text:span><text:span text:style-name="T230"><text:tab/></text:span><text:span text:style-name="T231"><text:tab/></text:span><text:span text:style-name="T232"><text:tab/><text:s text:c="2"/></text:span><text:span text:style-name="T233"><text:tab/><text:s text:c="18"/></text:span><text:span text:style-name="T234">日期</text:span><text:span text:style-name="T235">Date</text:span><text:span text:style-name="T236">:</text:span><text:span text:style-name="T237"><text:s text:c="10"/></text:span><text:span text:style-name="T238"><text:s/></text:span></text:p>
      <text:p text:style-name="P239"><text:span text:style-name="T240">指導教授</text:span><text:span text:style-name="T241">Thesis Advisor Signature</text:span><text:span text:style-name="T242">:</text:span><text:span text:style-name="T243"><text:tab/></text:span><text:span text:style-name="T244"><text:tab/></text:span><text:span text:style-name="T245"><text:tab/><text:s text:c="13"/></text:span><text:span text:style-name="T246">日期</text:span><text:span text:style-name="T247">Date</text:span><text:span text:style-name="T248">:</text:span><text:span text:style-name="T249"><text:s/></text:span></text:p>
      <text:p text:style-name="P250"><text:span text:style-name="T251">學程主任</text:span><text:span text:style-name="T252">Program Director Signature</text:span><text:span text:style-name="T253">: <text:s text:c="19"/></text:span><text:span text:style-name="T254">日期</text:span><text:span text:style-name="T255">Date</text:span><text:span text:style-name="T256">:</text:span><text:span text:style-name="T257"><text:s text:c="3"/></text:span></text:p>
      <text:p text:style-name="P258"><text:span text:style-name="T2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210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-0.0131in"/>
      </style:footer-style>
    </style:page-layout>
    <style:style style:name="T2" style:parent-style-name="預設段落字型" style:family="text">
      <style:text-properties style:font-name="標楷體" style:font-name-asian="標楷體" fo:color="#000000" style:font-size-complex="14pt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/>
    </style:style>
  </office:automatic-styles>
  <office:master-styles>
    <style:master-page style:name="MP0" style:page-layout-name="PL0">
      <style:header>
        <text:p text:style-name="Standard"><text:span text:style-name="T2">PT-4</text:span><text:span text:style-name="T3">碩士論文計畫審查申請表</text:span><text:span text:style-name="T4"><text:s/></text:span><text:span text:style-name="T5">Application Form for Master's Thesis Proposal Revie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</meta:initial-creator>
    <dc:creator>User</dc:creator>
    <meta:creation-date>2018-07-11T07:52:00Z</meta:creation-date>
    <dc:date>2022-03-22T01:20:00Z</dc:date>
    <meta:print-date>2018-07-05T05:47:00Z</meta:print-date>
    <meta:template xlink:href="Normal" xlink:type="simple"/>
    <meta:editing-cycles>16</meta:editing-cycles>
    <meta:editing-duration>PT2460S</meta:editing-duration>
    <meta:document-statistic meta:page-count="2" meta:paragraph-count="2" meta:word-count="208" meta:character-count="1392" meta:row-count="9" meta:non-whitespace-character-count="1186"/>
  </office:meta>
</office:document-meta>
</file>